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Barneveldseweg 0 plan Ooststreeck Nijker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7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6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Barneveldseweg 0 plan Ooststreeck Nijkerk, toepassen van grond.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13</meta:user-defined>
    <meta:user-defined meta:name="OVERHEIDop.GmbID/DC.identifier">gmb-2025-199613</meta:user-defined>
    <meta:user-defined meta:name="OVERHEIDop.versieInformatie"/>
  </office:meta>
</office:document-meta>
</file>