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opbouw op locatie van Ostadestraat 8, 2931 EA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met zaaknummer 19311574128 voor het realiseren van een dakopbouw op locatie van Ostadestraat 8, 2931 EA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412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6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412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opbouw op locatie van Ostadestraat 8, 2931 EA Krimpen aan de L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7</meta:user-defined>
    <meta:user-defined meta:name="OVERHEIDop.GmbID/DC.identifier">gmb-2025-199607</meta:user-defined>
    <meta:user-defined meta:name="OVERHEIDop.versieInformatie"/>
  </office:meta>
</office:document-meta>
</file>