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verheidsstraat 6 Nijkerk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9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960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0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0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verheidsstraat 6 Nijkerk, saneren van de bodem.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05</meta:user-defined>
    <meta:user-defined meta:name="OVERHEIDop.GmbID/DC.identifier">gmb-2025-199605</meta:user-defined>
    <meta:user-defined meta:name="OVERHEIDop.versieInformatie"/>
  </office:meta>
</office:document-meta>
</file>