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Lage Valkseweg 26 Wekerom, het gedeeltelijk slop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60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0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0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Lage Valkseweg 26 Wekerom, het gedeeltelijk slopen van het bedrijfspand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03</meta:user-defined>
    <meta:user-defined meta:name="OVERHEIDop.GmbID/DC.identifier">gmb-2025-199603</meta:user-defined>
    <meta:user-defined meta:name="OVERHEIDop.versieInformatie"/>
  </office:meta>
</office:document-meta>
</file>