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olenstraat 7 B Harskamp, het (ver)plaatsen van een stikstoftan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 mei 2025</text:p>
            <text:p text:style-name="common-al">Zaaknummer 2025W060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9600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60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60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olenstraat 7 B Harskamp, het (ver)plaatsen van een stikstoftank.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600</meta:user-defined>
    <meta:user-defined meta:name="OVERHEIDop.GmbID/DC.identifier">gmb-2025-199600</meta:user-defined>
    <meta:user-defined meta:name="OVERHEIDop.versieInformatie"/>
  </office:meta>
</office:document-meta>
</file>