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2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ordelweg 234A, 3039 GD, verwijderen draagmuur (aanvraagdatum 18-12-2024, dossiernummer OMV.24.12.0026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rdelweg 234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96</meta:user-defined>
    <meta:user-defined meta:name="OVERHEIDop.GmbID/DC.identifier">gmb-2025-1996</meta:user-defined>
    <meta:user-defined meta:name="OVERHEIDop.versieInformatie"/>
  </office:meta>
</office:document-meta>
</file>