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Zijde 175, 2771E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6 april 2025 een melding ontvangen voor het houden van een festiviteit op de locatie Zijde 175, 2771EV Boskoop.</text:p>
            <text:p text:style-name="common-al">Deze melding gaat over de Algemene Plaatselijke Verordening van de gemeente Alphen aan den Rijn.</text:p>
            <text:p text:style-name="common-al">De festiviteit wordt gehouden op 24 mei 2025 van 15.00 uur tot 22:30 uur.</text:p>
            <text:p text:style-name="common-al">De melding heeft kenmerk 2025-0000939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5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39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Zijde 175, 2771EV Boskoop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99</meta:user-defined>
    <meta:user-defined meta:name="OVERHEIDop.GmbID/DC.identifier">gmb-2025-199599</meta:user-defined>
    <meta:user-defined meta:name="OVERHEIDop.versieInformatie"/>
  </office:meta>
</office:document-meta>
</file>