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PARKEREN BUITENMUSEUM LANDGOED HAANWIJK/OUD HERLAER GEWIJZIGD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ught maken ingevolge het bepaalde in artikel 3.8 van de Wet ruimtelijke ordening bekend dat de gemeenteraad in zijn vergadering van 13 maart 2025 het bestemmingsplan “Parkeren Buitenmuseum Landgoed Haanwijk/Oud Herlaer” gewijzigd heeft vastgesteld. Er is geen exploitatieplan vastgesteld.</text:p>
            <text:p text:style-name="common-al">
            <text:span text:style-name="nadrukcur"/>
          </text:p>
            <text:p text:style-name="common-al">
            <text:span text:style-name="nadrukcur">Waar gaat het bestemmingsplan Parkeren Buitenmuseum Landgoed Haanwijk/Oud Herlaer over?</text:span>
          </text:p>
            <text:p text:style-name="common-al">Het bestemmingsplan ‘Parkeren Buitenmuseum Landgoed Haanwijk/ Oud Herlaer’ heeft betrekking op het plangebied gelegen aangrenzend aan de Haldersebaan binnen de gemeente Vught ter plaatse van de samenkomst van de Essche Stroom en de Dommel. Binnen het plangebied (kadastraal bekend als gemeente Vught, sectie C, nummer 2338 (ged.) wordt een parkeerplaats gerealiseerd ten behoeve van het buitenmuseum op het landgoed Haanwijk/Oud Herlaer.</text:p>
            <text:p text:style-name="common-al">
            <text:span text:style-name="nadrukcur"/>
          </text:p>
            <text:p text:style-name="common-al">
            <text:span text:style-name="nadrukcur">U kunt het bestemmingsplan bekijken</text:span>
          </text:p>
            <text:p text:style-name="common-al">U kunt van donderdag 15 mei 2025 tot en met woensdag 25 juni 2025 het bestemmingsplan met bij- behorende stukken bekijken:</text:p>
            <text:p text:style-name="common-al"/>
            <text:p text:style-name="common-al">Via internet (<text:a xlink:href="http://www.vught.nl" xlink:type="simple">www.vught.nl</text:a>, het <text:a xlink:href="http://www.vught.nl/" xlink:type="simple">omgevingsloket</text:a> en <text:a xlink:href="http://www.ruimtelijkeplannen.nl/" xlink:type="simple">www.ruimtelijkeplannen.nl</text:a>) onder ID-nummer NL.IMRO.0865.bgBPParHaldersbn-VG01;</text:p>
            <text:p text:style-name="common-al">
            <text:span text:style-name="nadrukcur"/>
          </text:p>
            <text:p text:style-name="common-al">
            <text:span text:style-name="nadrukcur">U kunt reageren op het bestemmingsplan</text:span>
          </text:p>
            <text:p text:style-name="common-al">Bent u het niet eens met het besluit van de gemeenteraad van 13 maart 2025 om het bestemmingsplan vast te stellen?Dan kunt u hiertegen beroep instellen. Dat wil zeggen dat u een brief (een ‘beroepschrift’) stuurt aan de Raad van State. Daarin legt u uit waarom u het er niet mee eens bent. U kunt alleen beroep instellen als u belang hebt bij het wijzigingsplan. De beroepstermijn start op donderdag 15 mei 2025 en eindigt op woensdag 25 juni 2025.</text:p>
            <text:p text:style-name="common-al"/>
            <text:p text:style-name="common-al">U stuurt uw beroepschrift aan:</text:p>
            <text:p text:style-name="common-al">De Afdeling bestuursrechtspraak van de Raad van State Postbus 20019</text:p>
            <text:p text:style-name="common-al">2500 EA Den Haag</text:p>
            <text:p text:style-name="common-al"/>
            <text:p text:style-name="common-al">U kunt uw beroep ook indienen via het Digitaal Loket van de Afdeling bestuursrechtspraak van de Raad van State. Daarvoor moet u wel beschikken over een elektronische handtekening (DigiD).</text:p>
            <text:p text:style-name="common-al"/>
            <text:p text:style-name="common-al">Het vaststellingsbesluit treedt daags na afloop van de beroepstermijn in werking, dit is op donderdag 26 juni 2025. Het instellen van beroep heeft geen schorsende werking. Om te voorkomen dat het besluit in werking treedt, kan gedurende de beroepstermijn bij de Voorzitter van de Afdeling bestuurs- rechtspraak van de Raad van State door de indienervan een beroepschrift een verzoek om voorlopige voorziening worden gedaan.</text:p>
            <text:p text:style-name="common-al"/>
            <text:p text:style-name="common-al">Dan doet de Voorzieningenrechter een voorlopige uitspraak over uw beroep en treedt het besluit nog niet in werking. De Afdeling doet dan later een definitieve uitspraak. De Voorzieningenrechter doet alleen een voorlopige uitspraak als er snel een uitspraak nodig is. U moet griffierechten betalen om beroep in te stellenof een voorlopige voorziening te vragen. Op de site <text:a xlink:href="http://www.raadvanstate.nl/" xlink:type="simple">www.raadvanstate.nl</text:a> leest u meer over het indienen van een beroepschrift en hoeveel dit kost.</text:p>
            <text:p text:style-name="common-al"/>
            <text:p text:style-name="common-al">Heeft u nog vragen?</text:p>
            <text:p text:style-name="common-al">Hebt u nog vragen over deze publicatie? Bel dan met de afdeling Duurzame Leefomgeving, telefoonnummer 073- 6580680.</text:p>
            <text:p text:style-name="common-al">
            <text:span text:style-name="nadrukcur"/>
          </text:p>
            <text:p text:style-name="common-al">
            <text:span text:style-name="nadrukcur">Vught, 14 mei 2025</text:span>
          </text:p>
            <text:p text:style-name="common-al">
            <text:span text:style-name="nadrukcur">Burgemeester en wethouders van Vug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9959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9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9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Vught</meta:user-defined>
    <meta:user-defined meta:name="OVERHEID.Informatietype/DC.type">officiële publicatie</meta:user-defined>
    <meta:user-defined meta:name="OVERHEIDop.Rubriek/DC.type">ruimtelijk plan of omgevingsdocument</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Ruimtelijkplan/OVERHEIDop.bekendmakingBetreffendePlan">NL.IMRO.0865.bgBPParHaldersbn-VG01</meta:user-defined>
    <meta:user-defined meta:name="OVERHEIDop.Plansoort/OVERHEIDop.plansoort">bestemmings- of omgevingsplan</meta:user-defined>
    <dc:language>nl</dc:language>
    <meta:user-defined meta:name="OVERHEIDop.locatietype/OVERHEIDop.gebiedsmarkering">Weg</meta:user-defined>
    <meta:user-defined meta:name="DC.title">“BESTEMMINGSPLAN PARKEREN BUITENMUSEUM LANDGOED HAANWIJK/OUD HERLAER GEWIJZIGD VASTGESTELD”</meta:user-defined>
    <meta:user-defined meta:name="DCTERMS.W3CDTF/DCTERMS.available">2025-05-14</meta:user-defined>
    <meta:user-defined meta:name="DCTERMS.W3CDTF/OVERHEIDop.jaargang">2025</meta:user-defined>
    <meta:user-defined meta:name="OVERHEIDop.publicationIssue">199593</meta:user-defined>
    <meta:user-defined meta:name="OVERHEIDop.GmbID/DC.identifier">gmb-2025-199593</meta:user-defined>
    <meta:user-defined meta:name="OVERHEIDop.versieInformatie"/>
  </office:meta>
</office:document-meta>
</file>