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aliseren van de bestaande steiger aan de Sjoerdtje Faberhôf 38, 8927 AZ Leeuwarden (OV-2025-02988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legaliseren van de bestaande steiger aan de Sjoerdtje Faberhôf 38, 8927 AZ Leeuwarden. Bij ons geregistreerd onder kenmerk: OV-2025-02988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5-05-2025. De gemeente Leeuwarden neemt daarover waarschijnlijk voor 30-06-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958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8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58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883</meta:user-defined>
    <dc:language>nl</dc:language>
    <meta:user-defined meta:name="OVERHEIDop.locatietype/OVERHEIDop.gebiedsmarkering">Punt</meta:user-defined>
    <meta:user-defined meta:name="DC.title">Aanvraag omgevingsvergunning voor het legaliseren van de bestaande steiger aan de Sjoerdtje Faberhôf 38, 8927 AZ Leeuwarden (OV-2025-029883)</meta:user-defined>
    <meta:user-defined meta:name="DCTERMS.W3CDTF/DCTERMS.available">2025-05-08</meta:user-defined>
    <meta:user-defined meta:name="DCTERMS.W3CDTF/OVERHEIDop.jaargang">2025</meta:user-defined>
    <meta:user-defined meta:name="OVERHEIDop.publicationIssue">199589</meta:user-defined>
    <meta:user-defined meta:name="OVERHEIDop.GmbID/DC.identifier">gmb-2025-199589</meta:user-defined>
    <meta:user-defined meta:name="OVERHEIDop.versieInformatie"/>
  </office:meta>
</office:document-meta>
</file>