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kelbre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ekelbrem 30, 3068TC, plaatsen van een dakkapel aan de voorzijde van de woning (aanvraagdatum 25-04-2025, dossiernummer OMV.25.04.003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ekelbrem 3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85</meta:user-defined>
    <meta:user-defined meta:name="OVERHEIDop.GmbID/DC.identifier">gmb-2025-199585</meta:user-defined>
    <meta:user-defined meta:name="OVERHEIDop.versieInformatie"/>
  </office:meta>
</office:document-meta>
</file>