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nkeltijdenwet ontheffing, Aanvraag ontheffing openingstijden koopzondag 8 juni 2025 |, Rembrandtplein 81, 7944 G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Winkeltijdenwet ontheffing ontvangen. De vergunning/ontheffing is aangevraagd voor Aanvraag ontheffing openingstijden 1e Pinksterdag 8 juni 2025 | aan de Rembrandtplein 81, 7944 G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Winkeltijdenwet ontheffing ontvangen op 02-05-2025. We nemen waarschijnlijk voor 27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958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35834</meta:user-defined>
    <dc:language>nl</dc:language>
    <meta:user-defined meta:name="OVERHEIDop.locatietype/OVERHEIDop.gebiedsmarkering">Punt</meta:user-defined>
    <meta:user-defined meta:name="DC.title">Aanvraag Winkeltijdenwet ontheffing, Aanvraag ontheffing openingstijden koopzondag 8 juni 2025 |, Rembrandtplein 81, 7944 GG Mepp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82</meta:user-defined>
    <meta:user-defined meta:name="OVERHEIDop.GmbID/DC.identifier">gmb-2025-199582</meta:user-defined>
    <meta:user-defined meta:name="OVERHEIDop.versieInformatie"/>
  </office:meta>
</office:document-meta>
</file>