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aanbouw bij een praktijk, Oevertje 21, 7948 AD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aanbouw bij een praktijk aan het Oevertje 21, 7948 AD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05-2025. We nemen over de aanvraag waarschijnlijk voor 27-06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958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7386</meta:user-defined>
    <dc:language>nl</dc:language>
    <meta:user-defined meta:name="OVERHEIDop.locatietype/OVERHEIDop.gebiedsmarkering">Punt</meta:user-defined>
    <meta:user-defined meta:name="DC.title">Aanvraag omgevingsvergunning regulier, het realiseren van een aanbouw bij een praktijk, Oevertje 21, 7948 AD Nijeve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80</meta:user-defined>
    <meta:user-defined meta:name="OVERHEIDop.GmbID/DC.identifier">gmb-2025-199580</meta:user-defined>
    <meta:user-defined meta:name="OVERHEIDop.versieInformatie"/>
  </office:meta>
</office:document-meta>
</file>