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restaurant Brassersplein 1, 2612C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plein 1, 2612CT Delft |het brandveilig gebruiken van het restaurant, 06-05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5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672</meta:user-defined>
    <meta:user-defined meta:name="DCTERMS.abstract">Gebruiksmelding restaurant Brassersplei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restaurant Brassersplein 1, 2612CT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79</meta:user-defined>
    <meta:user-defined meta:name="OVERHEIDop.GmbID/DC.identifier">gmb-2025-199579</meta:user-defined>
    <meta:user-defined meta:name="OVERHEIDop.versieInformatie"/>
  </office:meta>
</office:document-meta>
</file>