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gasusweg 200 - Pegasusweg 52-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egasusweg 200, 3067KX, realiseren van 14 appartementen met een gezamenlijke daktuin op verdieping 4 en 5 (aanvraagdatum 24-04-2025, dossiernummer OMV.25.04.0035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57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egasusweg 200 - Pegasusweg 52-56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78</meta:user-defined>
    <meta:user-defined meta:name="OVERHEIDop.GmbID/DC.identifier">gmb-2025-199578</meta:user-defined>
    <meta:user-defined meta:name="OVERHEIDop.versieInformatie"/>
  </office:meta>
</office:document-meta>
</file>