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vervangen van gevelbekleding op de locatie Nijenrode 40 te Landsmeer, ingetrokken op 2 mei 2025, zaaknummer ODIJ-Z-25-15775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vervangen van gevelbekleding op de locatie Nijenrode 40   Landsmeer. De aanvraag is op verzoek van de aanvrager op 2 me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9957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7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7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vervangen van gevelbekleding op de locatie Nijenrode 40 te Landsmeer, ingetrokken op 2 mei 2025, zaaknummer ODIJ-Z-25-157757</meta:user-defined>
    <meta:user-defined meta:name="DCTERMS.W3CDTF/DCTERMS.available">2025-05-08</meta:user-defined>
    <meta:user-defined meta:name="DCTERMS.W3CDTF/OVERHEIDop.jaargang">2025</meta:user-defined>
    <meta:user-defined meta:name="OVERHEIDop.publicationIssue">199577</meta:user-defined>
    <meta:user-defined meta:name="OVERHEIDop.GmbID/DC.identifier">gmb-2025-199577</meta:user-defined>
    <meta:user-defined meta:name="OVERHEIDop.versieInformatie"/>
  </office:meta>
</office:document-meta>
</file>