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inpandig slopen betonvloer, Hoofdweg 2, 9678 PM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4/2025, inpandig slopen betonvloer, Hoofdweg 2, 9678 PM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57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7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7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Oldambt, verleende omgevingsvergunning, inpandig slopen betonvloer, Hoofdweg 2, 9678 PM Westerlee</meta:user-defined>
    <meta:user-defined meta:name="DCTERMS.W3CDTF/DCTERMS.available">2025-05-08</meta:user-defined>
    <meta:user-defined meta:name="DCTERMS.W3CDTF/OVERHEIDop.jaargang">2025</meta:user-defined>
    <meta:user-defined meta:name="OVERHEIDop.publicationIssue">199574</meta:user-defined>
    <meta:user-defined meta:name="OVERHEIDop.GmbID/DC.identifier">gmb-2025-199574</meta:user-defined>
    <meta:user-defined meta:name="OVERHEIDop.versieInformatie"/>
  </office:meta>
</office:document-meta>
</file>