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els, Zevenhuisterweg 51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kappen van een els, Zevenhuisterweg 51, Noardburgum</text:p>
            <text:p text:style-name="common-al">Zaaknummer: TZ2025-001194</text:p>
            <text:p text:style-name="common-al">Zaakadres: Zevenhuisterweg 51, Noardburgum</text:p>
            <text:p text:style-name="common-al">Omschrijving: het kappen van een els</text:p>
            <text:p text:style-name="common-al">Datum ontvangst: 01-05-2025</text:p>
            <text:p text:style-name="last-al">Belanghebbenden kunnen hier kennis van nemen. Bezwaren kunnen pas op basis 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956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56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56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Z2025-001194</meta:user-defined>
    <meta:user-defined meta:name="DCTERMS.abstract">het kappen van een 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kappen van een els, Zevenhuisterweg 51, Noardburgum</meta:user-defined>
    <meta:user-defined meta:name="DCTERMS.W3CDTF/DCTERMS.available">2025-05-14</meta:user-defined>
    <meta:user-defined meta:name="DCTERMS.W3CDTF/OVERHEIDop.jaargang">2025</meta:user-defined>
    <meta:user-defined meta:name="OVERHEIDop.publicationIssue">199569</meta:user-defined>
    <meta:user-defined meta:name="OVERHEIDop.GmbID/DC.identifier">gmb-2025-199569</meta:user-defined>
    <meta:user-defined meta:name="OVERHEIDop.versieInformatie"/>
  </office:meta>
</office:document-meta>
</file>