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systeemkastje op de locatie Langhuislaan 0 te Landsmeer, ingetrokken op 16 april 2025, zaaknummer ODIJ-Z-25-15863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plaatsen van een systeemkastje op de locatie Langhuislaan 0   Landsmeer. De aanvraag is op verzoek van de aanvrager op 16 april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9956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6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6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systeemkastje op de locatie Langhuislaan 0 te Landsmeer, ingetrokken op 16 april 2025, zaaknummer ODIJ-Z-25-158633</meta:user-defined>
    <meta:user-defined meta:name="DCTERMS.W3CDTF/DCTERMS.available">2025-05-08</meta:user-defined>
    <meta:user-defined meta:name="DCTERMS.W3CDTF/OVERHEIDop.jaargang">2025</meta:user-defined>
    <meta:user-defined meta:name="OVERHEIDop.publicationIssue">199566</meta:user-defined>
    <meta:user-defined meta:name="OVERHEIDop.GmbID/DC.identifier">gmb-2025-199566</meta:user-defined>
    <meta:user-defined meta:name="OVERHEIDop.versieInformatie"/>
  </office:meta>
</office:document-meta>
</file>