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Prins der Nederland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der Nederlandenstraat 10, 3151SE, realiseren van een dakopbouw met dakkapellen (aanvraagdatum 23-04-2025, dossiernummer OMV.25.04.003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5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der Nederlandenstraat 1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64</meta:user-defined>
    <meta:user-defined meta:name="OVERHEIDop.GmbID/DC.identifier">gmb-2025-199564</meta:user-defined>
    <meta:user-defined meta:name="OVERHEIDop.versieInformatie"/>
  </office:meta>
</office:document-meta>
</file>