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ringdagen Zwolle-Zuid, IJsselcentraleweg 9 (zaaknummer 85068-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ringdagen Zwolle-Zuid van <text:span text:style-name="nadrukvet">20 t/m 29 juni 2025</text:span>, locatie <text:span text:style-name="nadrukvet">IJsselcentraleweg 9.</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956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6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ringdagen Zwolle-Zuid, IJsselcentraleweg 9 (zaaknummer 85068-2025)</meta:user-defined>
    <meta:user-defined meta:name="DCTERMS.W3CDTF/DCTERMS.available">2025-05-08</meta:user-defined>
    <meta:user-defined meta:name="DCTERMS.W3CDTF/OVERHEIDop.jaargang">2025</meta:user-defined>
    <meta:user-defined meta:name="OVERHEIDop.publicationIssue">199561</meta:user-defined>
    <meta:user-defined meta:name="OVERHEIDop.GmbID/DC.identifier">gmb-2025-199561</meta:user-defined>
    <meta:user-defined meta:name="OVERHEIDop.versieInformatie"/>
  </office:meta>
</office:document-meta>
</file>