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eidoornstraat 2, 9861 CW Grootegast, Verzoeklocatie 20241217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4 heeft de gemeente Westerkwartier een melding ontvangen voor activiteiten waarvoor geen vergunningplicht geldt op de locatie Meidoornstraat 2 in Grootegast. De melding is geregistreerd onder zaaknummer 20240093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95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3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eidoornstraat 2, 9861 CW Grootegast, Verzoeklocatie 2024121700087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56</meta:user-defined>
    <meta:user-defined meta:name="OVERHEIDop.GmbID/DC.identifier">gmb-2025-19956</meta:user-defined>
    <meta:user-defined meta:name="OVERHEIDop.versieInformatie"/>
  </office:meta>
</office:document-meta>
</file>