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go Verrieststraat 13, 2524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69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go Verrieststraat 13, 2524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55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92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Hugo Verrieststraat 13, 2524 CA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59</meta:user-defined>
    <meta:user-defined meta:name="OVERHEIDop.GmbID/DC.identifier">gmb-2025-199559</meta:user-defined>
    <meta:user-defined meta:name="OVERHEIDop.versieInformatie"/>
  </office:meta>
</office:document-meta>
</file>