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LIDWINAVELD LIDWINASTRAAT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idwinaveld Lidwinastraat Vught, Sandor Donnerts Magical World of Circus 09 mei 2025 t/m 11mei 2025, Z25 - 289762.</text:p>
            <text:p text:style-name="tussenkopcur">De vergunning is verzonden op 0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5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LIDWINAVELD LIDWINASTRAAT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558</meta:user-defined>
    <meta:user-defined meta:name="OVERHEIDop.GmbID/DC.identifier">gmb-2025-199558</meta:user-defined>
    <meta:user-defined meta:name="OVERHEIDop.versieInformatie"/>
  </office:meta>
</office:document-meta>
</file>