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van Bodelswingstraat 34:  kapp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van Bodelswingstraat 34 </text:p>
            <text:p text:style-name="common-al">
            <text:span text:style-name="nadrukvet">Project:</text:span> het kappen van een spar</text:p>
            <text:p text:style-name="common-al">
            <text:span text:style-name="nadrukvet">Verzonden: </text:span>06 me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955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5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593</meta:user-defined>
    <meta:user-defined meta:name="DCTERMS.abstract">het kappen van een sp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van Bodelswingstraat 34:  kappen spar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9557</meta:user-defined>
    <meta:user-defined meta:name="OVERHEIDop.GmbID/DC.identifier">gmb-2025-199557</meta:user-defined>
    <meta:user-defined meta:name="OVERHEIDop.versieInformatie"/>
  </office:meta>
</office:document-meta>
</file>