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6, 2411BD Bodegraven</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Bodegraven-Reeuwijk een besluit genomen op de aanvraag met kenmerk 2025-00009314. Het gaat over het leggen van één laagspanningskabel d.m.v. open ontgraving op de locatie Raadhuisplein 6, 2411BD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5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3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aadhuisplein 6, 2411BD Bodegraven</meta:user-defined>
    <meta:user-defined meta:name="DCTERMS.W3CDTF/DCTERMS.available">2025-05-08</meta:user-defined>
    <meta:user-defined meta:name="DCTERMS.W3CDTF/OVERHEIDop.jaargang">2025</meta:user-defined>
    <meta:user-defined meta:name="OVERHEIDop.publicationIssue">199556</meta:user-defined>
    <meta:user-defined meta:name="OVERHEIDop.GmbID/DC.identifier">gmb-2025-199556</meta:user-defined>
    <meta:user-defined meta:name="OVERHEIDop.versieInformatie"/>
  </office:meta>
</office:document-meta>
</file>