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olenstraat 47, 3905 A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lenstraat 47, 3905 AN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5-2025  aangevraagd voor het realiseren van een oprit voor de locatie Molenstraat 47, 3905 AN Veenendaal en is geregistreerd onder het nummer CLZ-000134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95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61</meta:user-defined>
    <dc:language>nl</dc:language>
    <meta:user-defined meta:name="OVERHEIDop.locatietype/OVERHEIDop.gebiedsmarkering">Punt</meta:user-defined>
    <meta:user-defined meta:name="DC.title">Publicatie aanvraag omgevingsvergunning Molenstraat 47, 3905 AN Veenendaal te Veenendaa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55</meta:user-defined>
    <meta:user-defined meta:name="OVERHEIDop.GmbID/DC.identifier">gmb-2025-199555</meta:user-defined>
    <meta:user-defined meta:name="OVERHEIDop.versieInformatie"/>
  </office:meta>
</office:document-meta>
</file>