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Opaal in Roelofarendsveen zal worden afgesloten 12 mei 2025 en de Saffier in Roelofarendsveen op 13 mei 2025 tussen van 7.00 t/m 16.00 uuren, 818920/81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6 mei 2025</text:p>
            <text:p text:style-name="common-al"/>
            <text:p text:style-name="common-al"/>
            <text:p text:style-name="common-al">Op 12 mei 2025 zal de opaal in Roelofarendsveenen worden afgeloten en op 13 mei de Saffier in Roelofarendsveen,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95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tijdelijke verkeersmaatregelen voor een gehele wegafsluiting: de Opaal in Roelofarendsveen zal worden afgesloten 12 mei 2025 en de Saffier in Roelofarendsveen op 13 mei 2025 tussen van 7.00 t/m 16.00 uuren, 818920/81892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54</meta:user-defined>
    <meta:user-defined meta:name="OVERHEIDop.GmbID/DC.identifier">gmb-2025-199554</meta:user-defined>
    <meta:user-defined meta:name="OVERHEIDop.versieInformatie"/>
  </office:meta>
</office:document-meta>
</file>