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functie van bedrijfswoning naar particuliere woning op de locatie Teugseweg 8A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5</text:p>
            <text:p text:style-name="common-al">Kenmerk: Z2025-0000048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5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84</meta:user-defined>
    <meta:user-defined meta:name="DCTERMS.abstract">Teugseweg 8A, 7395SG Teuge</meta:user-defined>
    <dc:language>nl</dc:language>
    <meta:user-defined meta:name="OVERHEIDop.locatietype/OVERHEIDop.gebiedsmarkering">Vlak</meta:user-defined>
    <meta:user-defined meta:name="DC.title">Verlengen beslistermijn aanvraag omgevingsvergunning voor het wijzigen van de functie van bedrijfswoning naar particuliere woning op de locatie Teugseweg 8A, 7395SG Teu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53</meta:user-defined>
    <meta:user-defined meta:name="OVERHEIDop.GmbID/DC.identifier">gmb-2025-199553</meta:user-defined>
    <meta:user-defined meta:name="OVERHEIDop.versieInformatie"/>
  </office:meta>
</office:document-meta>
</file>