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appartement op de locatie van Speijkstraat 172 te Zandvoort, verzonden 2 mei 2025, zaaknummer ODIJ-Z-24-1536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appartement op de locatie van Speijkstraat 17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5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81</meta:user-defined>
    <dc:language>nl</dc:language>
    <meta:user-defined meta:name="DC.title">Toestemming voor het oprichten van een recreatieappartement op de locatie van Speijkstraat 172 te Zandvoort, verzonden 2 mei 2025, zaaknummer ODIJ-Z-24-153657</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6990</meta:user-defined>
    <meta:user-defined meta:name="OVERHEIDop.publicationIssue">199547</meta:user-defined>
    <meta:user-defined meta:name="OVERHEIDop.GmbID/DC.identifier">gmb-2025-199547</meta:user-defined>
    <meta:user-defined meta:name="OVERHEIDop.versieInformatie"/>
  </office:meta>
</office:document-meta>
</file>