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meerdere bomen Zonhove fase 2, Nieuwstraat 70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meerdere bomen Zonhove fase 2, Nieuwstraat 70</text:p>
            <text:p text:style-name="common-al">Locatie: Nieuwstraat 70 Son en Breugel</text:p>
            <text:p text:style-name="common-al">Zaaknummer: 08482559862</text:p>
            <text:p text:style-name="common-al">Datum verleend: 06-05-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95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59862</meta:user-defined>
    <meta:user-defined meta:name="DCTERMS.abstract">kappen van meerdere bomen Zonhove fase 2, Nieuwstraat 70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meerdere bomen Zonhove fase 2, Nieuwstraat 70 Son en Breugel:</meta:user-defined>
    <meta:user-defined meta:name="DCTERMS.W3CDTF/DCTERMS.available">2025-05-08</meta:user-defined>
    <meta:user-defined meta:name="DCTERMS.W3CDTF/OVERHEIDop.jaargang">2025</meta:user-defined>
    <meta:user-defined meta:name="OVERHEIDop.publicationIssue">199545</meta:user-defined>
    <meta:user-defined meta:name="OVERHEIDop.GmbID/DC.identifier">gmb-2025-199545</meta:user-defined>
    <meta:user-defined meta:name="OVERHEIDop.versieInformatie"/>
  </office:meta>
</office:document-meta>
</file>