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n Haag, Wrakkenwet, besluit, Soestdijksekade tegenover huisummer 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 Een gezonken stalen kajuitboot, wit gekleurd zonder regsitratienummer wordt op 15 mei 2025 gelicht en opgeslagen.</text:p>
            <text:p text:style-name="common-al"/>
            <text:p text:style-name="common-al">
            <text:span text:style-name="nadrukvet">
              <text:span text:style-name="nadrukcur">Stadsdeel</text:span>
            </text:span>
          </text:p>
            <text:p text:style-name="common-al">Escamp</text:p>
            <text:p text:style-name="common-al"/>
            <text:p text:style-name="common-al">
            <text:span text:style-name="nadrukvet">
              <text:span text:style-name="nadrukcur">Locatie(s)</text:span>
            </text:span>
          </text:p>
            <text:p text:style-name="common-al">in de watergang Laakkanaal aan de Soestdijksekade tegenover huisnummere 560.</text:p>
            <text:p text:style-name="common-al"/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to/bezwaar-maken.htm?utm_source=alias&amp;utm_medium=offline&amp;utm_campaign=bezwaar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/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8">
              <text:list-item text:style-override="id1-3-2-1-1-18-1">
                <text:number>1.</text:number>
                <text:p text:style-name="al">naam, adres, telefoonnummer (waar u overdag bereikbaar bent ) en e-mailadres;</text:p>
              </text:list-item>
              <text:list-item text:style-override="id1-3-2-1-1-18-2">
                <text:number>2.</text:number>
                <text:p text:style-name="al">de datum en handtekening;</text:p>
              </text:list-item>
              <text:list-item text:style-override="id1-3-2-1-1-18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8-4">
                <text:number>4.</text:number>
                <text:p text:style-name="al">de argumenten voor bezwaar. </text:p>
                <text:p text:style-name="al"/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/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common-al"/>
            <text:p text:style-name="common-al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9544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4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44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n Haag, Wrakkenwet, besluit, Soestdijksekade tegenover huisummer 560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544</meta:user-defined>
    <meta:user-defined meta:name="OVERHEIDop.GmbID/DC.identifier">gmb-2025-199544</meta:user-defined>
    <meta:user-defined meta:name="OVERHEIDop.versieInformatie"/>
  </office:meta>
</office:document-meta>
</file>