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zonnepanelen op het voordakvlak, Groenestraat 4 BS, 3512PV Utrecht,  GU-Z2025-0008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straat 4 BS, 3512PV Utrecht</text:p>
            <text:p text:style-name="common-al">GU-Z2025-0008032</text:p>
            <text:p text:style-name="common-al">Toelichting: het plaatsen van zonnepanelen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5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32</meta:user-defined>
    <meta:user-defined meta:name="DCTERMS.abstract">Toelichting: het plaatsen van zonnepanelen op het voordakvlak</meta:user-defined>
    <dc:language>nl</dc:language>
    <meta:user-defined meta:name="OVERHEIDop.locatietype/OVERHEIDop.gebiedsmarkering">Vlak</meta:user-defined>
    <meta:user-defined meta:name="DC.title">Verlenging beslistermijn omgevingsvergunning, het plaatsen van zonnepanelen op het voordakvlak, Groenestraat 4 BS, 3512PV Utrecht,  GU-Z2025-0008032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43</meta:user-defined>
    <meta:user-defined meta:name="OVERHEIDop.GmbID/DC.identifier">gmb-2025-199543</meta:user-defined>
    <meta:user-defined meta:name="OVERHEIDop.versieInformatie"/>
  </office:meta>
</office:document-meta>
</file>