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Nijverheidslaan 22, 3903 AP Veenendaal, Nijverheidslaan 16 A, 3903 AP Veenendaal, Nijverheidslaan 18, 3903 AP Veenendaal, Nijverheidslaan 20, 3903 AP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ijverheidslaan 16 - 22, 3903 AP Veenendaal, Verzoeklocatie 2025050101655</text:span>
          </text:p>
            <text:p text:style-name="common-al">
            
          </text:p>
            <text:p text:style-name="common-al">De gemeente Veenendaal heeft een aanvraag voor een omgevingsvergunning ontvangen. De vergunning is op 01-05-2025  aangevraagd voor het realiseren van appartementen en woningen deelgebied 1 voor de locatie Nijverheidslaan 22, 3903 AP Veenendaal, Nijverheidslaan 16 A, 3903 AP Veenendaal, Nijverheidslaan 18, 3903 AP Veenendaal, Nijverheidslaan 20, 3903 AP Veenendaal, Nijverheidslaan 16, 3903 AP Veenendaal, Verzoeklocatie 2025050101655 en is geregistreerd onder het nummer CLZ-00013460.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95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4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Publicatie aanvraag omgevingsvergunning Nijverheidslaan 22, 3903 AP Veenendaal, Nijverheidslaan 16 A, 3903 AP Veenendaal, Nijverheidslaan 18, 3903 AP Veenendaal, Nijverheidslaan 20, 3903 AP Veenendaal</meta:user-defined>
    <meta:user-defined meta:name="DCTERMS.W3CDTF/DCTERMS.available">2025-05-08</meta:user-defined>
    <meta:user-defined meta:name="DCTERMS.W3CDTF/OVERHEIDop.jaargang">2025</meta:user-defined>
    <meta:user-defined meta:name="OVERHEIDop.publicationIssue">199542</meta:user-defined>
    <meta:user-defined meta:name="OVERHEIDop.GmbID/DC.identifier">gmb-2025-199542</meta:user-defined>
    <meta:user-defined meta:name="OVERHEIDop.versieInformatie"/>
  </office:meta>
</office:document-meta>
</file>