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woningvorming, Kennemerstraatweg 128, 1815 L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ennemerstraatweg 128, 1815 LD Alkmaar<text:span text:style-name="nadrukvet">; </text:span>woningvorming</text:p>
            <text:p text:style-name="common-al">
            
          </text:p>
            <text:p text:style-name="common-al">Datum ontvangst: 05-05-2025</text:p>
            <text:p text:style-name="common-al">Zaaknummer: 0000115791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54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57917</meta:user-defined>
    <dc:language>nl</dc:language>
    <meta:user-defined meta:name="OVERHEIDop.locatietype/OVERHEIDop.gebiedsmarkering">Punt</meta:user-defined>
    <meta:user-defined meta:name="DC.title">Aanvraag vergunning/ontheffing Huisvestiginswet aangevraagd: woningvorming, Kennemerstraatweg 128, 1815 LD Alkmaa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40</meta:user-defined>
    <meta:user-defined meta:name="OVERHEIDop.GmbID/DC.identifier">gmb-2025-199540</meta:user-defined>
    <meta:user-defined meta:name="OVERHEIDop.versieInformatie"/>
  </office:meta>
</office:document-meta>
</file>