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ogelenveld 2 te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5-000627 – 14 januari 2025 </text:p>
            <text:p text:style-name="common-al">Vogelenveld 2 te De Zilk |het tijdelijk exploiteren van een drogisterij en kantoorboekhandel</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954</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54</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54</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5-000627</meta:user-defined>
    <meta:user-defined meta:name="DCTERMS.abstract">het tijdelijk exploiteren van een drogisterij en kantoorboekhandel, 14-01-2025</meta:user-defined>
    <dc:language>nl</dc:language>
    <meta:user-defined meta:name="OVERHEIDop.locatietype/OVERHEIDop.gebiedsmarkering">Adres</meta:user-defined>
    <meta:user-defined meta:name="DC.title">Ingekomen aanvraag omgevingsvergunning - Vogelenveld 2 te De Zilk</meta:user-defined>
    <meta:user-defined meta:name="DCTERMS.W3CDTF/DCTERMS.available">2025-01-21</meta:user-defined>
    <meta:user-defined meta:name="DCTERMS.W3CDTF/OVERHEIDop.jaargang">2025</meta:user-defined>
    <meta:user-defined meta:name="OVERHEIDop.publicationIssue">19954</meta:user-defined>
    <meta:user-defined meta:name="OVERHEIDop.GmbID/DC.identifier">gmb-2025-19954</meta:user-defined>
    <meta:user-defined meta:name="OVERHEIDop.versieInformatie"/>
  </office:meta>
</office:document-meta>
</file>