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eind 2a, 1241N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ei 2025 een aanvraag omgevingsvergunning ontvangen voor afwijken van het bestemmingsplan  t.b.v. een tent met  terras voor 5 jaar op Moleneind 2a, 1241NE Kortenhoef. De aanvraag is geregistreerd onder zaaknummer Z2025-0000055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55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953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5</meta:user-defined>
    <meta:user-defined meta:name="DCTERMS.abstract">Betreft: Aanvraag op locatie Moleneind 2a, 1241NE Kortenhoef startdatum: 2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Moleneind 2a, 1241NE Kortenhoef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38</meta:user-defined>
    <meta:user-defined meta:name="OVERHEIDop.GmbID/DC.identifier">gmb-2025-199538</meta:user-defined>
    <meta:user-defined meta:name="OVERHEIDop.versieInformatie"/>
  </office:meta>
</office:document-meta>
</file>