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CROMVOIRTSEDIJK CROM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Cromvoirtsedijk Cromvoirt, Pop-up restaurant Asperges in het veld 08 mei 2025 t/m 01 juni 2025, Z25 - 290044.</text:p>
            <text:p text:style-name="tussenkopcur">De vergunning is verzonden op 01-05-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5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CROMVOIRTSEDIJK CROM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537</meta:user-defined>
    <meta:user-defined meta:name="OVERHEIDop.GmbID/DC.identifier">gmb-2025-199537</meta:user-defined>
    <meta:user-defined meta:name="OVERHEIDop.versieInformatie"/>
  </office:meta>
</office:document-meta>
</file>