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et BOPA, Kloosterwei 141, 2361XH Warmond, het bouwen van een buurthuiskamer en een hooiopslag. Kenmerk Z2024-00000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ylingen hebben een ontwerpbesluit opgesteld voor het verlenen van een omgevingsvergunning voor het bouwen van een buurthuiskamer en een hooiopslag op de locatie Kloosterwei 141, 2361XH Warmond.</text:p>
            <text:p text:style-name="common-al">De activiteit is in strijd is met het omgevingsplan. Het gaat dus om een besluit over een omgevingsvergunning voor een buitenplanse omgevingsplanactiviteit (Bopa).</text:p>
            <text:p text:style-name="common-al">
            <text:span text:style-name="nadrukcur">
              <text:span text:style-name="nadrukcur">Bent u het niet eens met het ontwerpbesluit? Kijk hieronder hoe u dan zienswijzen kunt indienen.</text:span>
            </text:span>
          </text:p>
            <text:p text:style-name="common-al"/>
            <text:p text:style-name="common-al">
            <text:span text:style-name="nadrukvet">Ter inzage</text:span>
          </text:p>
            <text:p text:style-name="common-al">Het ontwerpbesluit omgevingsvergunning en alle daarbij behorende stukken liggen vanaf de dag na de datum van deze publicatie gedurende zes weken ter inzage.</text:p>
            <text:p text:style-name="common-al">
            <text:span text:style-name="nadrukvet">Inzien</text:span>
          </text:p>
            <text:p text:style-name="common-al">U kunt het ontwerpbesluit omgevingsvergunning (op afspraak) inzien in het gemeentehuis en digitaal via https://omgevingswet.overheid.nl/regels-op-de-kaart/.</text:p>
            <text:p text:style-name="common-al">
            <text:span text:style-name="nadrukvet">Zienswijzen</text:span>
          </text:p>
            <text:p text:style-name="common-al">Binnen de termijn dat het ontwerpbesluit omgevingsvergunning ter inzage ligt, tot uiterlijk 18 juni 2025, kan een ieder schriftelijk of mondeling zienswijzen indienen.</text:p>
            <text:p text:style-name="common-al">U kunt uw schriftelijke zienswijze ook digitaal indienen bij de gemeente via emailadres: omgevingsvergunningen@hltsamen.nl.</text:p>
            <text:p text:style-name="common-al">Voor het mondeling naar voren brengen van zienswijzen kunt u een afspraak maken met een medewerker van team vergunningen. Zij zijn bereikbaar via onderstaand telefoonnummer of e-mailadres.</text:p>
            <text:p text:style-name="common-al">
            <text:span text:style-name="nadrukvet">Openbaar</text:span>
          </text:p>
            <text:p text:style-name="common-al">Wanneer u een zienswijze indient, dan kan iedereen deze zienswijze inzien. Uw zienswijze wordt wel geanonimiseerd.</text:p>
            <text:p text:style-name="common-al">
            <text:span text:style-name="nadrukvet">Informatie</text:span>
          </text:p>
            <text:p text:style-name="common-al">Voor vragen en informatie kunt u contact opnemen via telefoonnummer: 14-0252 of via email: omgevingsvergunningen@hltsamen.nl.</text:p>
            <text:p text:style-name="last-al">Gemeente Teylingen, bezoekadres: Wilhelminalaan 25 Sassenheim, postadres: postbus 149, 2215 ZJ Voorhou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95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dc:language>nl</dc:language>
    <meta:user-defined meta:name="DC.title">Kennisgeving ontwerpbesluit omgevingsvergunning met BOPA, Kloosterwei 141, 2361XH Warmond, het bouwen van een buurthuiskamer en een hooiopslag. Kenmerk Z2024-00000017.</meta:user-defined>
    <meta:user-defined meta:name="OVERHEIDop.datumEindeReactietermijn">2025-06-18</meta:user-defined>
    <meta:user-defined meta:name="OVERHEIDop.TilID/OVERHEIDop.terinzageleggingOP">til-2025-15149</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6989</meta:user-defined>
    <meta:user-defined meta:name="OVERHEIDop.publicationIssue">199529</meta:user-defined>
    <meta:user-defined meta:name="OVERHEIDop.GmbID/DC.identifier">gmb-2025-199529</meta:user-defined>
    <meta:user-defined meta:name="OVERHEIDop.versieInformatie"/>
  </office:meta>
</office:document-meta>
</file>