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rgemeester Norbruislaan 680, 3555 EZ Utrecht - het realiseren van een Digitaal Scorebord bij hoofdveld VV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5</text:p>
            <text:p text:style-name="common-al">Zaaknummer: Z2025-0000090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52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2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2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9</meta:user-defined>
    <meta:user-defined meta:name="DCTERMS.abstract">Betreft: Aanvraag op locatie Burgemeester Norbruislaan 680, 3555 EZ Utr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Burgemeester Norbruislaan 680, 3555 EZ Utrecht - het realiseren van een Digitaal Scorebord bij hoofdveld VV Maarssen</meta:user-defined>
    <meta:user-defined meta:name="DCTERMS.W3CDTF/DCTERMS.available">2025-05-08</meta:user-defined>
    <meta:user-defined meta:name="DCTERMS.W3CDTF/OVERHEIDop.jaargang">2025</meta:user-defined>
    <meta:user-defined meta:name="OVERHEIDop.publicationIssue">199526</meta:user-defined>
    <meta:user-defined meta:name="OVERHEIDop.GmbID/DC.identifier">gmb-2025-199526</meta:user-defined>
    <meta:user-defined meta:name="OVERHEIDop.versieInformatie"/>
  </office:meta>
</office:document-meta>
</file>