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, Molenbelt 37 G01 (nabij), 7241J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ei 2025 de volgende aanvraag voor een Omgevingsvergunning hebben ontvangen:</text:p>
            <text:p text:style-name="common-al">Molenbelt 37 G01 (nabij), 7241JJ Lochem, het plaatsen van een garage, Z2025-006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5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58</meta:user-defined>
    <meta:user-defined meta:name="DCTERMS.abstract">Z2025-00658 Molenbelt 37 G01 (nabij), 7241JJ Lochem</meta:user-defined>
    <dc:language>nl</dc:language>
    <meta:user-defined meta:name="OVERHEIDop.locatietype/OVERHEIDop.gebiedsmarkering">Vlak</meta:user-defined>
    <meta:user-defined meta:name="DC.title">Aanvraag Omgevingsvergunning voor het plaatsen van een garage, Molenbelt 37 G01 (nabij), 7241JJ Loche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525</meta:user-defined>
    <meta:user-defined meta:name="OVERHEIDop.GmbID/DC.identifier">gmb-2025-199525</meta:user-defined>
    <meta:user-defined meta:name="OVERHEIDop.versieInformatie"/>
  </office:meta>
</office:document-meta>
</file>