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roendak op het platte dak van de garage op de locatie Dammaat 6, 1251JX te Laren, ingekomen 30 april 2025 (zaaknummer OMG 2025-020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aanleggen van een groendak op het platte dak van de garage op de locatie Dammaat 6, 1251J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95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groendak op het platte dak van de garage op de locatie Dammaat 6, 1251JX te Laren, ingekomen 30 april 2025 (zaaknummer OMG 2025-0204)</meta:user-defined>
    <meta:user-defined meta:name="DCTERMS.W3CDTF/DCTERMS.available">2025-05-08</meta:user-defined>
    <meta:user-defined meta:name="DCTERMS.W3CDTF/OVERHEIDop.jaargang">2025</meta:user-defined>
    <meta:user-defined meta:name="OVERHEIDop.publicationIssue">199524</meta:user-defined>
    <meta:user-defined meta:name="OVERHEIDop.GmbID/DC.identifier">gmb-2025-199524</meta:user-defined>
    <meta:user-defined meta:name="OVERHEIDop.versieInformatie"/>
  </office:meta>
</office:document-meta>
</file>