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dakkapel van de achterzijde naar de voorzijde op de locatie Gooiergracht 169, 1251VE te Laren, ingekomen 30 april 2025 (zaaknummer OMG 2025-020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plaatsen van de dakkapel van de achterzijde naar de voorzijde op de locatie Gooiergracht 169, 1251V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95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de dakkapel van de achterzijde naar de voorzijde op de locatie Gooiergracht 169, 1251VE te Laren, ingekomen 30 april 2025 (zaaknummer OMG 2025-0203)</meta:user-defined>
    <meta:user-defined meta:name="DCTERMS.W3CDTF/DCTERMS.available">2025-05-08</meta:user-defined>
    <meta:user-defined meta:name="DCTERMS.W3CDTF/OVERHEIDop.jaargang">2025</meta:user-defined>
    <meta:user-defined meta:name="OVERHEIDop.publicationIssue">199523</meta:user-defined>
    <meta:user-defined meta:name="OVERHEIDop.GmbID/DC.identifier">gmb-2025-199523</meta:user-defined>
    <meta:user-defined meta:name="OVERHEIDop.versieInformatie"/>
  </office:meta>
</office:document-meta>
</file>