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hooimijt op de locatie Goyergracht Noord te Eemnes, ingekomen 25 april 2025 (zaaknummer OMG 2025-01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een hooimijt op de locatie Goyergracht Noord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9521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2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21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hooimijt op de locatie Goyergracht Noord te Eemnes, ingekomen 25 april 2025 (zaaknummer OMG 2025-0197)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521</meta:user-defined>
    <meta:user-defined meta:name="OVERHEIDop.GmbID/DC.identifier">gmb-2025-199521</meta:user-defined>
    <meta:user-defined meta:name="OVERHEIDop.versieInformatie"/>
  </office:meta>
</office:document-meta>
</file>