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voorgevel , Boomgaarde 10, 3344DJ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de voorgevel  op de locatie Boomgaarde 10, 3344DJ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34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5 april 2025. De gemeente Hendrik-Ido-Ambacht neemt daarover uiterlijk 20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952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2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2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3</meta:user-defined>
    <meta:user-defined meta:name="DCTERMS.abstract">Betreft: Aanvraag op locatie Boomgaarde 10, 3344DJ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 op de voorgevel , Boomgaarde 10, 3344DJ Hendrik-Ido-Ambach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20</meta:user-defined>
    <meta:user-defined meta:name="OVERHEIDop.GmbID/DC.identifier">gmb-2025-199520</meta:user-defined>
    <meta:user-defined meta:name="OVERHEIDop.versieInformatie"/>
  </office:meta>
</office:document-meta>
</file>