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in de voorgevel op de locatie Koggewagen 32, 1261KC te Blaricum (zaaknummer OMG 2025-018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 mei 2025 een omgevingsvergunning verleend. De gemeente geeft hiermee toestemming voor het vervangen van een kozijn in de voorgevel op de locatie Koggewagen 32, 1261K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95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kozijn in de voorgevel op de locatie Koggewagen 32, 1261KC te Blaricum (zaaknummer OMG 2025-0181)</meta:user-defined>
    <meta:user-defined meta:name="DCTERMS.W3CDTF/DCTERMS.available">2025-05-08</meta:user-defined>
    <meta:user-defined meta:name="DCTERMS.W3CDTF/OVERHEIDop.jaargang">2025</meta:user-defined>
    <meta:user-defined meta:name="OVERHEIDop.publicationIssue">199519</meta:user-defined>
    <meta:user-defined meta:name="OVERHEIDop.GmbID/DC.identifier">gmb-2025-199519</meta:user-defined>
    <meta:user-defined meta:name="OVERHEIDop.versieInformatie"/>
  </office:meta>
</office:document-meta>
</file>