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Jan van Rixtelstraat 3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Jan van Rixtelstraat 30, Aarle-Rixtel</text:span>
          </text:p>
            <text:p text:style-name="common-al">De burgemeester heeft een exploitatievergunning verleend voor een kantine. Dit is mogelijk door artikel 2:28 van de Algemene Plaatselijke Verordening en artikel 3 van de Alcoholwet. Verzonden op 23 april 2025. </text:p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last-al">5200 MA ’s-Hertogenbos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951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1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1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Jan van Rixtelstraat 30 te Aarle-Rixt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17</meta:user-defined>
    <meta:user-defined meta:name="OVERHEIDop.GmbID/DC.identifier">gmb-2025-199517</meta:user-defined>
    <meta:user-defined meta:name="OVERHEIDop.versieInformatie"/>
  </office:meta>
</office:document-meta>
</file>