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dlustpad 7 in Ter Aar (kern Langeraar) - het vergroten van de nog te bouwen woning (bouwnummer 2 - Z2023-00001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lustpad 7 in Ter Aar (kern Langeraar) - zaaknummer Z2025-00001266 - aanvraag omgevingsvergunning voor het vergroten van de nog te bouwen woning (bouwnummer 2 - Z2023-00001027) - beslistermijn is verlengd met een periode van zes weken - verzonden 6 me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951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1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1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6</meta:user-defined>
    <dc:language>nl</dc:language>
    <meta:user-defined meta:name="OVERHEIDop.locatietype/OVERHEIDop.gebiedsmarkering">Vlak</meta:user-defined>
    <meta:user-defined meta:name="DC.title">Verlenging beslistermijn Landlustpad 7 in Ter Aar (kern Langeraar) - het vergroten van de nog te bouwen woning (bouwnummer 2 - Z2023-00001027)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16</meta:user-defined>
    <meta:user-defined meta:name="OVERHEIDop.GmbID/DC.identifier">gmb-2025-199516</meta:user-defined>
    <meta:user-defined meta:name="OVERHEIDop.versieInformatie"/>
  </office:meta>
</office:document-meta>
</file>