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in Beekbergse Tuinen, spelderholt 3 Beekbergen, 27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5-2025</text:p>
            <text:p text:style-name="common-al">Omschrijving: Muziek in Beekbergse Tuinen</text:p>
            <text:p text:style-name="common-al">Locatie: Engelanderweg 32, 7361 CT Beekbergen, Spelderholt 3, 7361 DA Beekbergen</text:p>
            <text:p text:style-name="common-al">Zaaknummer: 02005725635</text:p>
            <text:p text:style-name="common-al">Datum evenement: 27-07-2025</text:p>
            <text:p text:style-name="last-al">Tijdstip evenement: 13.00 uur tot 16.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563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Muziek in Beekbergse Tuinen, spelderholt 3 Beekbergen, 27 juli 2025</meta:user-defined>
    <meta:user-defined meta:name="DCTERMS.W3CDTF/DCTERMS.available">2025-05-08</meta:user-defined>
    <meta:user-defined meta:name="DCTERMS.W3CDTF/OVERHEIDop.jaargang">2025</meta:user-defined>
    <meta:user-defined meta:name="OVERHEIDop.publicationIssue">199514</meta:user-defined>
    <meta:user-defined meta:name="OVERHEIDop.GmbID/DC.identifier">gmb-2025-199514</meta:user-defined>
    <meta:user-defined meta:name="OVERHEIDop.versieInformatie"/>
  </office:meta>
</office:document-meta>
</file>