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handelsreclame maken of voeren, Rumpenerstraat 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handelsreclame maken of voeren, het betreft het uitwisselen van de bestaande reclame naar de nieuwe huisstijl, aan de Rumpenerstraat 77 te Brunssum. </text:p>
            <text:p text:style-name="common-al">Dossiernummer: 2025329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0-4-2025. De gemeente neemt daarover waarschijnlijk 25-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5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32999</meta:user-defined>
    <dc:language>nl</dc:language>
    <meta:user-defined meta:name="OVERHEIDop.locatietype/OVERHEIDop.gebiedsmarkering">Adres</meta:user-defined>
    <meta:user-defined meta:name="DC.title">Aanvraag vergunning voor een omgevingsplanactiviteit handelsreclame maken of voeren, Rumpenerstraat 77, Brunssum</meta:user-defined>
    <meta:user-defined meta:name="DCTERMS.W3CDTF/DCTERMS.available">2025-05-14</meta:user-defined>
    <meta:user-defined meta:name="DCTERMS.W3CDTF/OVERHEIDop.jaargang">2025</meta:user-defined>
    <meta:user-defined meta:name="OVERHEIDop.publicationIssue">199511</meta:user-defined>
    <meta:user-defined meta:name="OVERHEIDop.GmbID/DC.identifier">gmb-2025-199511</meta:user-defined>
    <meta:user-defined meta:name="OVERHEIDop.versieInformatie"/>
  </office:meta>
</office:document-meta>
</file>