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de Braassemloop op 6 april 2025 9.00 t/m 14.00 uur - Roelofarendsveen - 779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januari 2025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9951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79693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de Braassemloop op 6 april 2025 9.00 t/m 14.00 uur - Roelofarendsveen - 779693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951</meta:user-defined>
    <meta:user-defined meta:name="OVERHEIDop.GmbID/DC.identifier">gmb-2025-19951</meta:user-defined>
    <meta:user-defined meta:name="OVERHEIDop.versieInformatie"/>
  </office:meta>
</office:document-meta>
</file>